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274cm" fo:margin-left="-0.203cm" table:align="left" style:writing-mode="lr-tb"/>
    </style:style>
    <style:style style:name="Taula1.A" style:family="table-column">
      <style:table-column-properties style:column-width="7.387cm"/>
    </style:style>
    <style:style style:name="Taula1.B" style:family="table-column">
      <style:table-column-properties style:column-width="2.776cm"/>
    </style:style>
    <style:style style:name="Taula1.C" style:family="table-column">
      <style:table-column-properties style:column-width="5.1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1.3" style:family="table-row">
      <style:table-row-properties style:min-row-height="0.764cm" style:keep-together="true" fo:keep-together="auto"/>
    </style:style>
    <style:style style:name="Taula2" style:family="table">
      <style:table-properties style:width="15.274cm" fo:margin-left="-0.203cm" table:align="left" style:writing-mode="lr-tb"/>
    </style:style>
    <style:style style:name="Taula2.A" style:family="table-column">
      <style:table-column-properties style:column-width="7.387cm"/>
    </style:style>
    <style:style style:name="Taula2.B" style:family="table-column">
      <style:table-column-properties style:column-width="2.776cm"/>
    </style:style>
    <style:style style:name="Taula2.C" style:family="table-column">
      <style:table-column-properties style:column-width="5.11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2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3" style:family="table">
      <style:table-properties style:width="15.274cm" fo:margin-left="-0.203cm" table:align="left" style:writing-mode="lr-tb"/>
    </style:style>
    <style:style style:name="Taula3.A" style:family="table-column">
      <style:table-column-properties style:column-width="10.164cm"/>
    </style:style>
    <style:style style:name="Taula3.B" style:family="table-column">
      <style:table-column-properties style:column-width="5.11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4" style:family="table">
      <style:table-properties style:width="15.139cm" fo:margin-left="-0.203cm" table:align="left" style:writing-mode="lr-tb"/>
    </style:style>
    <style:style style:name="Taula4.A" style:family="table-column">
      <style:table-column-properties style:column-width="15.139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5" style:family="table">
      <style:table-properties style:width="15.131cm" fo:margin-left="-0.199cm" table:align="left" style:writing-mode="lr-tb"/>
    </style:style>
    <style:style style:name="Taula5.A" style:family="table-column">
      <style:table-column-properties style:column-width="15.131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5.265cm" fo:margin-left="-0.199cm" table:align="left" style:writing-mode="lr-tb"/>
    </style:style>
    <style:style style:name="Taula6.A" style:family="table-column">
      <style:table-column-properties style:column-width="5.082cm"/>
    </style:style>
    <style:style style:name="Taula6.C" style:family="table-column">
      <style:table-column-properties style:column-width="5.101cm"/>
    </style:style>
    <style:style style:name="Taula6.1" style:family="table-row">
      <style:table-row-properties style:keep-together="true"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" style:family="table">
      <style:table-properties style:width="15.408cm" fo:margin-left="-0.203cm" table:align="left" style:writing-mode="lr-tb"/>
    </style:style>
    <style:style style:name="Taula7.A" style:family="table-column">
      <style:table-column-properties style:column-width="15.408cm"/>
    </style:style>
    <style:style style:name="Taula7.1" style:family="table-row">
      <style:table-row-properties style:keep-together="false" fo:keep-together="always"/>
    </style:style>
    <style:style style:name="Taula7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Normal_20__28_Web_29_">
      <style:paragraph-properties fo:margin-top="0cm" fo:margin-bottom="0cm" fo:line-height="150%"/>
    </style:style>
    <style:style style:name="P2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3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50%" fo:text-align="end" style:justify-single-word="false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7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8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9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font-name-complex="Arial" style:font-weight-complex="bold"/>
    </style:style>
    <style:style style:name="P10" style:family="paragraph" style:parent-style-name="Normal_20__28_Web_29_">
      <style:paragraph-properties fo:margin-top="0cm" fo:margin-bottom="0cm" fo:line-height="150%" fo:text-align="justify" style:justify-single-word="false" style:snap-to-layout-grid="false"/>
      <style:text-properties style:font-name="Arial" fo:font-size="10pt" style:font-name-asian="Times New Roman" style:font-size-asian="10pt" style:font-name-complex="Arial" style:font-weight-complex="bold"/>
    </style:style>
    <style:style style:name="P1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2" style:family="paragraph" style:parent-style-name="Normal_20__28_Web_29_">
      <style:paragraph-properties fo:margin-top="0cm" fo:margin-bottom="0cm" fo:line-height="150%" fo:text-align="end" style:justify-single-word="false"/>
      <style:text-properties style:font-name="Arial" fo:font-size="10pt" style:font-name-asian="Arial" style:font-size-asian="10pt" style:font-name-complex="Arial" style:font-weight-complex="bold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7" style:family="paragraph" style:parent-style-name="Normal_20__28_Web_29_">
      <style:paragraph-properties fo:margin-left="1.905cm" fo:margin-right="0cm" fo:margin-top="0cm" fo:margin-bottom="0cm" fo:line-height="150%" fo:text-align="justify" style:justify-single-word="false" fo:text-indent="0cm" style:auto-text-indent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8" style:family="paragraph" style:parent-style-name="Normal_20__28_Web_29_">
      <style:paragraph-properties fo:margin-left="1.905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19" style:family="paragraph" style:parent-style-name="Normal_20__28_Web_29_">
      <style:paragraph-properties fo:margin-left="1.249cm" fo:margin-right="0cm" fo:margin-top="0cm" fo:margin-bottom="0cm" fo:line-height="150%" fo:text-align="justify" style:justify-single-word="false" fo:text-indent="0cm" style:auto-text-indent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20" style:family="paragraph" style:parent-style-name="Normal_20__28_Web_29_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name-asian="Times New Roman" style:font-size-asian="10pt" style:font-name-complex="Arial" style:font-weight-complex="bold"/>
    </style:style>
    <style:style style:name="P21" style:family="paragraph" style:parent-style-name="Normal_20__28_Web_29_" style:master-page-name="Standard">
      <style:paragraph-properties fo:margin-top="0cm" fo:margin-bottom="0cm" fo:line-height="150%" fo:text-align="center" style:justify-single-word="false" style:page-number="auto"/>
    </style:style>
    <style:style style:name="P22" style:family="paragraph" style:parent-style-name="Normal_20__28_Web_29_" style:list-style-name="WW8Num2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23" style:family="paragraph" style:parent-style-name="Normal_20__28_Web_29_" style:list-style-name="L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fo:font-size="9pt" style:font-name-asian="Times New Roman" style:font-size-asian="9pt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Times New Roman" style:font-size-asian="10pt" style:font-name-complex="Arial" style:font-weight-complex="bold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style:font-name-asian="Times New Roman" style:font-size-asian="8pt" style:font-name-complex="Arial" style:font-size-complex="8pt"/>
    </style:style>
    <style:style style:name="T12" style:family="text"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-asian="Arial"/>
    </style:style>
    <text:list-style style:name="L1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DIRU LAGUNTZETARAKO ESKAERA-ORRIA</text:span><text:span text:style-name="T2">/</text:span><text:span text:style-name="T3">IMPRESO DE SOLICITUD DE SUBVENCIÓN </text:span><text:span text:style-name="T5">2013</text:span></text:p>
      <text:p text:style-name="P5"/>
      <text:p text:style-name="P5"/>
      <text:p text:style-name="P1"><text:span text:style-name="T6">GKEari <text:s/>BURUZKO DATUAK</text:span><text:span text:style-name="T4"> </text:span><text:span text:style-name="T10">/ </text:span><text:span text:style-name="T12">DATOS DE LA ONG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3"><text:span text:style-name="T9">Izena</text:span><text:span text:style-name="T12">/Nombre:</text:span></text:p>
            <text:p text:style-name="P13"/>
          </table:table-cell>
          <table:covered-table-cell/>
          <table:table-cell table:style-name="Taula1.C1" office:value-type="string">
            <text:p text:style-name="P3"><text:span text:style-name="T9">Erregistro zk</text:span><text:span text:style-name="T12">./Nº registro:</text:span></text:p>
          </table:table-cell>
        </table:table-row>
        <table:table-row table:style-name="Taula1.1">
          <table:table-cell table:style-name="Taula1.A1" table:number-columns-spanned="2" office:value-type="string">
            <text:p text:style-name="P3"><text:span text:style-name="T9">Helbidea</text:span><text:span text:style-name="T12">/Dirección:</text:span></text:p>
          </table:table-cell>
          <table:covered-table-cell/>
          <table:table-cell table:style-name="Taula1.C1" office:value-type="string">
            <text:p text:style-name="P3"><text:span text:style-name="T9">IFK</text:span><text:span text:style-name="T12">/CIF:</text:span></text:p>
          </table:table-cell>
        </table:table-row>
        <table:table-row table:style-name="Taula1.3">
          <table:table-cell table:style-name="Taula1.A1" table:number-columns-spanned="2" office:value-type="string">
            <text:p text:style-name="P3"><text:span text:style-name="T9">Herria</text:span><text:span text:style-name="T12">/Municipio:</text:span></text:p>
          </table:table-cell>
          <table:covered-table-cell/>
          <table:table-cell table:style-name="Taula1.C1" office:value-type="string">
            <text:p text:style-name="P3"><text:span text:style-name="T9">PK</text:span><text:span text:style-name="T12">/CP:</text:span></text:p>
          </table:table-cell>
        </table:table-row>
        <table:table-row table:style-name="Taula1.1">
          <table:table-cell table:style-name="Taula1.A1" office:value-type="string">
            <text:p text:style-name="P11">Tfnoa:</text:p>
          </table:table-cell>
          <table:table-cell table:style-name="Taula1.C1" table:number-columns-spanned="2" office:value-type="string">
            <text:p text:style-name="P11">Faxa: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3"><text:span text:style-name="T9">E-maila</text:span><text:span text:style-name="T12">:</text:span></text:p>
          </table:table-cell>
          <table:table-cell table:style-name="Taula1.C1" table:number-columns-spanned="2" office:value-type="string">
            <text:p text:style-name="P3"><text:span text:style-name="T9">Hasierako data</text:span><text:span text:style-name="T12">/Año de fundación:</text:span></text:p>
          </table:table-cell>
          <table:covered-table-cell/>
        </table:table-row>
      </table:table>
      <text:p text:style-name="P5"/>
      <text:p text:style-name="P1"><text:span text:style-name="T6">ARDURADUNARI BURUZKO DATUAK</text:span><text:span text:style-name="T4">/</text:span><text:span text:style-name="T12">DATOS DE LA PERSONA <text:s/>REPRESENTANTE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p text:style-name="P3"><text:span text:style-name="T9">Izen-abizenak</text:span><text:span text:style-name="T12">//Nombre-apellidos:</text:span></text:p>
            <text:p text:style-name="P13"/>
          </table:table-cell>
          <table:covered-table-cell/>
          <table:table-cell table:style-name="Taula2.C1" office:value-type="string">
            <text:p text:style-name="P3"><text:span text:style-name="T9">Kargua</text:span><text:span text:style-name="T12">/Cargo:</text:span></text:p>
          </table:table-cell>
        </table:table-row>
        <table:table-row table:style-name="Taula2.1">
          <table:table-cell table:style-name="Taula2.A1" table:number-columns-spanned="2" office:value-type="string">
            <text:p text:style-name="P3"><text:span text:style-name="T9">Helbidea</text:span><text:span text:style-name="T12">/Dirección:</text:span></text:p>
          </table:table-cell>
          <table:covered-table-cell/>
          <table:table-cell table:style-name="Taula2.C1" office:value-type="string">
            <text:p text:style-name="P3"><text:span text:style-name="T9">PK</text:span><text:span text:style-name="T12">/CP:</text:span></text:p>
          </table:table-cell>
        </table:table-row>
        <table:table-row table:style-name="Taula2.1">
          <table:table-cell table:style-name="Taula2.C1" table:number-columns-spanned="3" office:value-type="string">
            <text:p text:style-name="P3"><text:span text:style-name="T9">Herria</text:span><text:span text:style-name="T12">/Municipio:</text:span></text:p>
          </table:table-cell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3"><text:span text:style-name="T9">Tfnoa</text:span><text:span text:style-name="T12">:</text:span></text:p>
          </table:table-cell>
          <table:table-cell table:style-name="Taula2.C1" table:number-columns-spanned="2" office:value-type="string">
            <text:p text:style-name="P11">Faxa:</text:p>
          </table:table-cell>
          <table:covered-table-cell/>
        </table:table-row>
        <table:table-row table:style-name="Taula2.1">
          <table:table-cell table:style-name="Taula2.C1" table:number-columns-spanned="3" office:value-type="string">
            <text:p text:style-name="P3"><text:span text:style-name="T9">E-maila</text:span><text:span text:style-name="T12">:</text:span></text:p>
          </table:table-cell>
          <table:covered-table-cell/>
          <table:covered-table-cell/>
        </table:table-row>
      </table:table>
      <text:p text:style-name="P5"/>
      <text:p text:style-name="P1"><text:span text:style-name="T6">BANKU EDO AURREZKI KUTXAREN DATUAK</text:span><text:span text:style-name="T4">/</text:span><text:span text:style-name="T12">DATOS BANCARIOS</text:span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"><text:span text:style-name="T9">Banketxea</text:span><text:span text:style-name="T12">/Banco:</text:span></text:p>
          </table:table-cell>
          <table:table-cell table:style-name="Taula3.B1" office:value-type="string">
            <text:p text:style-name="P3"><text:span text:style-name="T9">Sukurtsala</text:span><text:span text:style-name="T12">/Sucursal:</text:span></text:p>
          </table:table-cell>
        </table:table-row>
        <table:table-row table:style-name="Taula3.1">
          <table:table-cell table:style-name="Taula3.B1" table:number-columns-spanned="2" office:value-type="string">
            <text:p text:style-name="P3"><text:span text:style-name="T9">Herria</text:span><text:span text:style-name="T12">/Municipio:</text:span></text:p>
          </table:table-cell>
          <table:covered-table-cell/>
        </table:table-row>
        <table:table-row table:style-name="Taula3.1">
          <table:table-cell table:style-name="Taula3.B1" table:number-columns-spanned="2" office:value-type="string">
            <text:p text:style-name="P3"><text:span text:style-name="T9">Kontu-</text:span><text:span text:style-name="T6">zenbakia</text:span><text:span text:style-name="T10">( 20 digitu)</text:span><text:span text:style-name="T12">/Nº cuenta 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1"><text:span text:style-name="T6">PROIEKTUAREN DATUAK / </text:span><text:span text:style-name="T12">DATOS SOBRE EL PROYECTO</text:span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"><text:span text:style-name="T6">Proiektuaren izena, herrialdea eta ezaugarriak</text:span><text:span text:style-name="T12">/ Nombre del proyecto, país y características:</text:span></text:p>
            <text:p text:style-name="P14"><text:span text:style-name="T16">……………………………………………………………………………………………………………………………………</text:span><text:span text:style-name="T13">.</text:span></text:p>
            <text:p text:style-name="P3"><text:span text:style-name="T6">Eskaeraren helburua (aurten burutuko diren jarduerak, ekintzak eta abar)</text:span><text:span text:style-name="T12"> / Objeto de la solicitud (actividades, proyectos del actual ejercicio):</text:span></text:p>
            <text:p text:style-name="P14"><text:span text:style-name="T16">……………………………………………………………………………………………………………………………………</text:span><text:span text:style-name="T13">..</text:span></text:p>
            <text:p text:style-name="P3"><text:span text:style-name="T6">Parte hartzaile edo onuradunen kopurua</text:span><text:span text:style-name="T12"> / Nº de personas usuarias o participantes :</text:span></text:p>
            <text:p text:style-name="P14"><text:span text:style-name="T16">……………………………………………………………………………………………………………………………………</text:span><text:span text:style-name="T13">..</text:span></text:p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5">ESKATUTAKO JARDUERAREN DATUAK/</text:span><text:span text:style-name="T12">DATOS SOBRE LA ACTIVIDAD SOLICITADA</text:span></text:p>
      <table:table table:name="Taula5" table:style-name="Taula5">
        <table:table-column table:style-name="Taula5.A"/>
        <text:soft-page-break/>
        <table:table-row table:style-name="Taula5.1">
          <table:table-cell table:style-name="Taula5.A1" office:value-type="string">
            <text:p text:style-name="P3"><text:span text:style-name="T7">Jardueraren kokapena eta justifikazioa /</text:span><text:span text:style-name="T12"> Ámbito territorial de la actividad y justificación:</text:span></text:p>
            <text:p text:style-name="P13"/>
          </table:table-cell>
        </table:table-row>
        <table:table-row table:style-name="Taula5.1">
          <table:table-cell table:style-name="Taula5.A1" office:value-type="string">
            <text:p text:style-name="P3"><text:span text:style-name="T7">Jardueraren egutegia/</text:span><text:span text:style-name="T12"> Calendario de la actividad</text:span></text:p>
            <text:p text:style-name="P3"><text:span text:style-name="T3">Hasiera</text:span><text:span text:style-name="T12">/Inicio:………………………………….. </text:span><text:span text:style-name="T3">Bukaera</text:span><text:span text:style-name="T12">/Fecha fin: ………………………………………………………</text:span></text:p>
            <text:p text:style-name="P3"><text:span text:style-name="T3">Epea</text:span><text:span text:style-name="T12">k/Plazos:</text:span></text:p>
            <text:p text:style-name="P13"/>
            <text:p text:style-name="P3"><text:span text:style-name="T7">Jardueraren deskribapena (nori zuzenduta, ezaugarriak...)/ </text:span><text:span text:style-name="T12">Descripción detallada de la actividad (a quién está dirigida, características…):</text:span></text:p>
            <text:p text:style-name="P9"/>
          </table:table-cell>
        </table:table-row>
        <table:table-row table:style-name="Taula5.1">
          <table:table-cell table:style-name="Taula5.A1" office:value-type="string">
            <text:p text:style-name="P3"><text:span text:style-name="T7">Helburuak/</text:span><text:span text:style-name="T12">Objetivos:</text:span></text:p>
            <text:p text:style-name="P13"/>
            <text:p text:style-name="P13"/>
            <text:p text:style-name="P3"><text:span text:style-name="T3">Ebaluatzeko adierazleak/ </text:span><text:span text:style-name="T12">Indicadores de evaluación:</text:span></text:p>
            <text:p text:style-name="P13"/>
            <text:p text:style-name="P13"/>
          </table:table-cell>
        </table:table-row>
      </table:table>
      <text:p text:style-name="P5"/>
      <table:table table:name="Taula6" table:style-name="Taula6">
        <table:table-column table:style-name="Taula6.A" table:number-columns-repeated="2"/>
        <table:table-column table:style-name="Taula6.C"/>
        <table:table-row table:style-name="Taula6.1">
          <table:table-cell table:style-name="Taula6.A1" table:number-columns-spanned="3" office:value-type="string">
            <text:p text:style-name="P2"><text:span text:style-name="T7">AURREKONTUA/</text:span><text:span text:style-name="T12">PRESUPUESTO</text:span></text:p>
          </table:table-cell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2"><text:span text:style-name="T7">Kontzeptua/</text:span><text:span text:style-name="T12">Concepto</text:span></text:p>
          </table:table-cell>
          <table:table-cell table:style-name="Taula6.A2" office:value-type="string">
            <text:p text:style-name="P2"><text:span text:style-name="T7">Gastuak/</text:span><text:span text:style-name="T12">Gastos</text:span></text:p>
          </table:table-cell>
          <table:table-cell table:style-name="Taula6.A1" office:value-type="string">
            <text:p text:style-name="P2"><text:span text:style-name="T7">Diru-sarrerak/</text:span><text:span text:style-name="T12">Ingresos</text:span></text:p>
          </table:table-cell>
        </table:table-row>
        <table:table-row table:style-name="Taula6.1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1" office:value-type="string">
            <text:p text:style-name="P6"/>
          </table:table-cell>
        </table:table-row>
        <table:table-row table:style-name="Taula6.1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1" office:value-type="string">
            <text:p text:style-name="P6"/>
          </table:table-cell>
        </table:table-row>
        <table:table-row table:style-name="Taula6.1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1" office:value-type="string">
            <text:p text:style-name="P6"/>
          </table:table-cell>
        </table:table-row>
        <table:table-row table:style-name="Taula6.1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1" office:value-type="string">
            <text:p text:style-name="P6"/>
          </table:table-cell>
        </table:table-row>
        <table:table-row table:style-name="Taula6.1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1" office:value-type="string">
            <text:p text:style-name="P6"/>
          </table:table-cell>
        </table:table-row>
        <table:table-row table:style-name="Taula6.1">
          <table:table-cell table:style-name="Taula6.A2" office:value-type="string">
            <text:p text:style-name="P6"/>
          </table:table-cell>
          <table:table-cell table:style-name="Taula6.A2" office:value-type="string">
            <text:p text:style-name="P6"/>
          </table:table-cell>
          <table:table-cell table:style-name="Taula6.A1" office:value-type="string">
            <text:p text:style-name="P6"/>
          </table:table-cell>
        </table:table-row>
        <table:table-row table:style-name="Taula6.1">
          <table:table-cell table:style-name="Taula6.A2" office:value-type="string">
            <text:p text:style-name="P3"><text:span text:style-name="T7">GUZTIRA/</text:span><text:span text:style-name="T12">Total:</text:span></text:p>
          </table:table-cell>
          <table:table-cell table:style-name="Taula6.A2" office:value-type="string">
            <text:p text:style-name="P10"/>
          </table:table-cell>
          <table:table-cell table:style-name="Taula6.A1" office:value-type="string">
            <text:p text:style-name="P10"/>
          </table:table-cell>
        </table:table-row>
        <table:table-row table:style-name="Taula6.1">
          <table:table-cell table:style-name="Taula6.A2" table:number-columns-spanned="2" office:value-type="string">
            <text:p text:style-name="P4"><text:span text:style-name="T7">DEFIZITA/</text:span><text:span text:style-name="T12">Déficit:</text:span></text:p>
          </table:table-cell>
          <table:covered-table-cell/>
          <table:table-cell table:style-name="Taula6.A1" office:value-type="string">
            <text:p text:style-name="P12">€</text:p>
          </table:table-cell>
        </table:table-row>
      </table:table>
      <text:p text:style-name="P5"/>
      <text:p text:style-name="P3"><text:span text:style-name="T5">Beraz, </text:span><text:span text:style-name="T5">Eskoriatzako</text:span><text:span text:style-name="T5"> Udalari, guztira, ondorengo diru laguntza eskatzen diogu/ </text:span><text:span text:style-name="T12">Por tanto, solicitamos al Ayuntamiento de </text:span><text:span text:style-name="T12">Eskoriatza</text:span><text:span text:style-name="T12"> la siguiente cantidad:</text:span></text:p>
      <text:p text:style-name="P15"/>
      <text:p text:style-name="P7">........................... <text:s/>€.</text:p>
      <text:p text:style-name="P5"/>
      <text:list xml:id="list33300350" text:style-name="WW8Num2">
        <text:list-item>
          <text:p text:style-name="P22">Datu hauek ezin izango dira erabili berariaz finkatu diren xedeak ez direnetarako, beti ere Datu Pertsonalak Babesteko 15/1999 Lege Organikoaren arabera.</text:p>
        </text:list-item>
      </text:list>
      <text:p text:style-name="P19">De acuerdo con lo establecido en la Ley Orgánica 15/1999 sobre Protección de Datos Personales, los datos de este documento no podrán ser utilizados para otros fines más que los que han sido indicados expresam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2"><text:soft-page-break/><text:span text:style-name="T6">AURKEZTUTAKO DOKUMENTAZIOA</text:span><text:span text:style-name="T4"> / </text:span><text:span text:style-name="T12">DOCUMENTACION QUE SE ADJUNTA</text:span>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8"/>
            <text:list xml:id="list33288821" text:style-name="L1">
              <text:list-item>
                <text:list>
                  <text:list-item>
                    <text:p text:style-name="P23"><text:span text:style-name="T8">Erakundea Eusko Jaurlaritzako elkarte eta entitateen erregistroan inskribatuta dagoela egiaztatzen duen agiria</text:span><text:span text:style-name="T11"> / Certificado de inscripción en el registro de asociaciones y entidades del Gobierno Vasco</text:span></text:p>
                  </text:list-item>
                  <text:list-item>
                    <text:p text:style-name="P23"><text:span text:style-name="T8">IFKren fotokopia</text:span><text:span text:style-name="T11"> / Fotocopia del Código de Identificación Fiscal</text:span></text:p>
                  </text:list-item>
                  <text:list-item>
                    <text:p text:style-name="P23"><text:span text:style-name="T8">Gizarte Segurantzaren eta Foru Ogasunarekin zerga obligazioak betetzen dituela egiaztatzen duten agiriak</text:span><text:span text:style-name="T11">/ Documentos que acrediten estar al corriente de las obligaciones tributarias con la Seguridad Social y la Diputación Foral. </text:span></text:p>
                  </text:list-item>
                  <text:list-item>
                    <text:p text:style-name="P23"><text:span text:style-name="T8">Banku edo aurrezki-entitate batek emandako agiria, erakunde eskatzailea kontu korronte baten titularra dela ziurtatzen duena (II.Eranskina)</text:span><text:span text:style-name="T11">/ Documento expedido por una entidad bancaria o de ahorro, que certifique la titularidad de una cuenta corriente abierta por la entidad solicitante (Anexo II).</text:span></text:p>
                  </text:list-item>
                </text:list>
              </text:list-item>
            </text:list>
            <text:p text:style-name="P15"/>
          </table:table-cell>
        </table:table-row>
      </table:table>
      <text:p text:style-name="P16"/>
      <text:p text:style-name="P3"><text:tab/><text:tab/><text:tab/><text:tab/><text:tab/><text:tab/>Data<text:span text:style-name="T14"> eta sinadura</text:span> / <text:span text:style-name="T15">Fecha y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u" fo:country="none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name-asian="Times New Roman" style:font-size-asian="10pt" style:font-name-complex="Aria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false" style:family="text"/>
    <style:style style:name="WW8Num3z1" style:family="text">
      <style:text-properties style:font-name="Wingdings" fo:font-size="8pt" style:font-name-asian="Times New Roman" style:font-size-asian="8pt" style:font-name-complex="Wingdings" style:font-size-complex="8pt"/>
    </style:style>
    <style:style style:name="WW8Num3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U LAGUNTZETARAKO ESKAERA-ORRIA/IMPRESO DE SOLICITUD DE SUBVENCIÓN 2013</dc:title>
    <meta:initial-creator>mirari</meta:initial-creator>
    <meta:creation-date>2013-01-21T13:34:00</meta:creation-date>
    <dc:date>2013-08-28T09:42:48.71</dc:date>
    <meta:editing-cycles>3</meta:editing-cycles>
    <meta:editing-duration>P2171DT9H31M44S</meta:editing-duration>
    <meta:generator>LibreOffice/3.5$Windows_x86 LibreOffice_project/7e68ba2-a744ebf-1f241b7-c506db1-7d53735</meta:generator>
    <meta:document-statistic meta:table-count="7" meta:image-count="0" meta:object-count="0" meta:page-count="3" meta:paragraph-count="58" meta:word-count="371" meta:character-count="3132" meta:non-whitespace-character-count="2813"/>
  </office:meta>
</office:document-meta>
</file>