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780000007084263EF5.jpg"/>
  <manifest:file-entry manifest:media-type="image/jpeg" manifest:full-path="Pictures/10000000000016CE000000D8D42B2069.jpg"/>
  <manifest:file-entry manifest:media-type="image/jpeg" manifest:full-path="Pictures/10000000000000F40000009C03A9810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91cm" fo:margin-left="-0.208cm" table:align="left" style:writing-mode="lr-tb"/>
    </style:style>
    <style:style style:name="Tabla1.A" style:family="table-column">
      <style:table-column-properties style:column-width="5.091cm"/>
    </style:style>
    <style:style style:name="Tabla1.B" style:family="table-column">
      <style:table-column-properties style:column-width="5.082cm"/>
    </style:style>
    <style:style style:name="Tabla1.C" style:family="table-column">
      <style:table-column-properties style:column-width="5.11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14.796cm"/>
    </style:style>
    <style:style style:name="Tabla2.B" style:family="table-column">
      <style:table-column-properties style:column-width="0.48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-1.646cm" fo:margin-right="0cm" fo:text-indent="0cm" style:auto-text-indent="false"/>
    </style:style>
    <style:style style:name="P3" style:family="paragraph" style:parent-style-name="Footer">
      <style:paragraph-properties fo:margin-left="-1.101cm" fo:margin-right="0cm" fo:text-indent="0cm" style:auto-text-indent="false"/>
    </style:style>
    <style:style style:name="P4" style:family="paragraph" style:parent-style-name="Normal_20__28_Web_29_">
      <style:paragraph-properties fo:margin-top="0cm" fo:margin-bottom="0cm" fo:line-height="150%"/>
    </style:style>
    <style:style style:name="P5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fo:line-height="150%" fo:text-align="end" style:justify-single-word="false"/>
    </style:style>
    <style:style style:name="P8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9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10" style:family="paragraph" style:parent-style-name="Normal_20__28_Web_29_">
      <style:paragraph-properties fo:margin-top="0cm" fo:margin-bottom="0cm" fo:line-height="150%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1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2" style:family="paragraph" style:parent-style-name="Normal_20__28_Web_29_">
      <style:paragraph-properties fo:margin-top="0cm" fo:margin-bottom="0cm" fo:line-height="150%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4" style:family="paragraph" style:parent-style-name="Normal_20__28_Web_29_">
      <style:paragraph-properties fo:margin-top="0cm" fo:margin-bottom="0cm" fo:line-height="150%" style:snap-to-layout-gri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5" style:family="paragraph" style:parent-style-name="Normal_20__28_Web_29_">
      <style:paragraph-properties fo:margin-top="0cm" fo:margin-bottom="0cm" fo:line-height="150%" style:snap-to-layout-grid="false"/>
      <style:text-properties style:font-name="Arial" fo:font-size="9pt" fo:language="es" fo:country="ES" fo:font-weight="bold" style:font-name-asian="Times New Roman" style:font-size-asian="9pt" style:font-weight-asian="bold" style:font-name-complex="Arial" style:font-size-complex="9pt" style:font-weight-complex="bold"/>
    </style:style>
    <style:style style:name="P16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al_20__28_Web_29_" style:master-page-name="First_20_Page">
      <style:paragraph-properties fo:margin-top="0cm" fo:margin-bottom="0cm" fo:line-height="150%" fo:text-align="center" style:justify-single-word="false" style:page-number="auto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name-asian="Times New Roman" style:font-size-asian="9pt" style:font-name-complex="Arial" style:font-size-complex="9pt" style:font-weight-complex="bold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IV. ERANSKINA/</text:span><text:span text:style-name="T2">ANEXO IV</text:span></text:p>
      <text:p text:style-name="P5"><text:span text:style-name="T1">EGIAZTAGIRIA/</text:span><text:span text:style-name="T2">CERTIFICADO</text:span></text:p>
      <text:p text:style-name="P8"/>
      <text:p text:style-name="P5"><text:span text:style-name="T1">BESTE DIRU LAGUNTZA ESKABIDEEN AITORPENA/</text:span><text:span text:style-name="T2">DECLARACIÓN DE OTRAS AYUDAS SOLICITADAS</text:span></text:p>
      <text:p text:style-name="P8">2013</text:p>
      <text:p text:style-name="P9"/>
      <text:p text:style-name="P9"/>
      <text:p text:style-name="P4"><text:span text:style-name="T3">ESKATUTAKO DIRU LAGUNTZAK (jaso badira, kopurua zehaztu)</text:span><text:span text:style-name="T4"> </text:span><text:span text:style-name="T8">/ </text:span><text:span text:style-name="T9">AYUDAS SOLICITADAS (si se ha recibido, indicar cantidad)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<text:span text:style-name="T4">ADMINISTRAZIO EDO ERAKUNDEA/</text:span><text:span text:style-name="T9">ADMINISTRACIÓN O ENTIDAD</text:span></text:p>
          </table:table-cell>
          <table:table-cell table:style-name="Tabla1.A1" office:value-type="string">
            <text:p text:style-name="P13">ESKATUTAKO ZENBATEKOA</text:p>
            <text:p text:style-name="P11">CANTIDAD SOLICITADA</text:p>
          </table:table-cell>
          <table:table-cell table:style-name="Tabla1.C1" office:value-type="string">
            <text:p text:style-name="P13">JASOTAKO ZENBATEKOA</text:p>
            <text:p text:style-name="P11">CANTIDAD RECIBIDA</text:p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7"><text:span text:style-name="T4">GUZTIRA/</text:span><text:span text:style-name="T9">TOTAL:</text:span></text:p>
          </table:table-cell>
          <table:table-cell table:style-name="Tabla1.A1" office:value-type="string">
            <text:p text:style-name="P14"/>
          </table:table-cell>
          <table:table-cell table:style-name="Tabla1.C1" office:value-type="string">
            <text:p text:style-name="P14"/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4">Ez dugu jaso edo eskatu beste inolako laguntzarik/</text:span><text:span text:style-name="T9">No hemos recibido ni solicitado ninguna subvención <text:s text:c="5"/></text:span></text:p>
          </table:table-cell>
          <table:table-cell table:style-name="Tabla2.B1" office:value-type="string">
            <text:p text:style-name="P14"/>
          </table:table-cell>
        </table:table-row>
      </table:table>
      <text:p text:style-name="P12"/>
      <text:p text:style-name="P12"/>
      <text:p text:style-name="P6"><text:span text:style-name="T6">Nire erantzunkizunpean goian azaldutako datuak egiazkoak direla adierazten dut/</text:span><text:span text:style-name="T9">Declaro bajo mi responsabilidad que los datos arriba citados son ciertos</text:span><text:span text:style-name="T6">.</text:span></text:p>
      <text:p text:style-name="P9"/>
      <text:p text:style-name="P16">Eskoriatzan, 2013ko azaroaren <text:s text:c="3"/>……n</text:p>
      <text:p text:style-name="P17"/>
      <text:p text:style-name="P17"/>
      <text:p text:style-name="P17"/>
      <text:p text:style-name="P17"/>
      <text:p text:style-name="P6"><text:span text:style-name="T7"><text:s text:c="10"/></text:span><text:span text:style-name="T5">Idazkariaren sinadura <text:s text:c="75"/>Lehendakariaren sinadura</text:span></text:p>
      <text:p text:style-name="P17">(Izen-abizenak eta NAN-AIZ adieraziz) <text:s text:c="45"/>(Izen-abizenak eta NAN-AIZ adieraziz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26pt" fo:language="eu" fo:country="none" style:font-name-asian="Times New Roman" style:font-size-asian="26pt" style:font-name-complex="Times New Roman" style:font-size-complex="12pt" style:language-complex="ar" style:country-complex="SA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908cm" fo:text-indent="0cm" style:auto-text-indent="false"/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style:letter-kerning="true" style:font-size-asian="16pt" style:font-name-complex="Arial" style:font-size-complex="16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="100%" fo:margin-left="4.27cm" fo:margin-right="0cm" fo:margin-top="0.423cm" fo:margin-bottom="0.106cm" fo:text-indent="-1.27cm" style:auto-text-indent="false" fo:keep-with-next="always"/>
      <style:text-properties fo:font-size="13pt" fo:font-style="italic" fo:font-weight="bold" style:font-size-asian="13pt" style:font-style-asian="italic" style:font-weight-asian="bold" style:font-name-complex="Arial" style:font-size-complex="13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style:font-size-asian="14pt" style:font-size-complex="14pt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style:font-size-asian="13pt" style:font-style-asian="italic" style:font-size-complex="13pt" style:font-style-complex="italic" style:font-weight-complex="normal"/>
    </style:style>
    <style:style style:name="Estilo1" style:family="paragraph" style:parent-style-name="Standard">
      <style:paragraph-properties fo:line-height="150%" fo:text-align="center" style:justify-single-word="false"/>
      <style:text-properties fo:text-transform="uppercase" fo:font-size="26pt" style:font-size-asian="26pt"/>
    </style:style>
    <style:style style:name="Estilo3" style:family="paragraph" style:parent-style-name="Estilo1">
      <style:paragraph-properties fo:margin-top="0.494cm" fo:margin-bottom="0.494cm" fo:line-height="200%" fo:text-align="start" style:justify-single-word="false"/>
      <style:text-properties fo:font-variant="normal" fo:text-transform="none"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ulo" style:family="paragraph" style:parent-style-name="Standard">
      <style:paragraph-properties fo:line-height="150%" fo:text-align="center" style:justify-single-word="false"/>
      <style:text-properties fo:text-transform="uppercase" fo:font-size="26pt" style:font-size-asian="26pt"/>
    </style:style>
    <style:style style:name="Titulo_20_2" style:display-name="Titulo 2" style:family="paragraph" style:parent-style-name="Titulo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/>
    </style:style>
    <style:style style:name="Titular_20_portada" style:display-name="Titular portada" style:family="paragraph" style:parent-style-name="Standard">
      <style:paragraph-properties fo:line-height="150%" fo:text-align="center" style:justify-single-word="false"/>
      <style:text-properties fo:text-transform="uppercase" fo:font-size="24pt" style:font-size-asian="24pt"/>
    </style:style>
    <style:style style:name="Indice" style:family="paragraph" style:parent-style-name="Titular_20_portada">
      <style:text-properties fo:font-size="22pt" style:font-size-asian="22pt"/>
    </style:style>
    <style:style style:name="Subtitulo_20_1" style:display-name="Subtitulo 1" style:family="paragraph" style:parent-style-name="Heading_20_5" style:default-outline-level="" style:list-style-name="">
      <style:paragraph-properties fo:margin="100%" fo:margin-left="0cm" fo:margin-right="0cm" fo:margin-top="0cm" fo:margin-bottom="0cm" fo:line-height="150%" fo:text-align="justify" style:justify-single-word="false" fo:text-indent="0cm" style:auto-text-indent="false" fo:keep-with-next="always"/>
      <style:text-properties style:font-name="Times" fo:font-size="16pt" fo:language="es" fo:country="ES" fo:font-style="normal" style:text-underline-style="solid" style:text-underline-width="auto" style:text-underline-color="font-color" fo:font-weight="bold" style:font-name-asian="Times" style:font-size-asian="16pt" style:font-style-asian="normal" style:font-weight-asian="bold" style:font-name-complex="Times" style:font-size-complex="10pt" style:font-style-complex="normal" style:font-weight-complex="bold"/>
    </style:style>
    <style:style style:name="Text" style:family="paragraph" style:parent-style-name="Standard" style:class="extra">
      <style:paragraph-properties fo:margin="100%" fo:margin-left="1cm" fo:margin-right="0cm" fo:line-height="150%" fo:text-align="justify" style:justify-single-word="false" fo:text-indent="1.251cm" style:auto-text-indent="false"/>
      <style:text-properties fo:font-size="12pt" fo:language="es" fo:country="ES" fo:font-weight="bold" style:font-name-asian="Times" style:font-size-asian="12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Subtexto" style:family="paragraph" style:parent-style-name="Heading_20_5" style:default-outline-level="" style:list-style-name="WW8Num11">
      <style:paragraph-properties fo:margin-top="0cm" fo:margin-bottom="0cm" fo:line-height="150%" fo:text-align="justify" style:justify-single-word="false" fo:keep-with-next="always"/>
      <style:text-properties fo:font-size="12pt" fo:language="es" fo:country="ES" fo:font-style="normal" fo:font-weight="bold" style:font-name-asian="Times" style:font-size-asian="12pt" style:font-style-asian="normal" style:font-weight-asian="bold" style:font-size-complex="10pt" style:font-style-complex="normal" style:font-weight-complex="bold"/>
    </style:style>
    <style:style style:name="Texto_20_indice" style:display-name="Texto indice" style:family="paragraph" style:parent-style-name="Standard" style:list-style-name="WW8Num14">
      <style:paragraph-properties fo:margin-top="0.423cm" fo:margin-bottom="0.423cm" fo:line-height="150%"/>
      <style:text-properties fo:font-size="16pt" fo:font-weight="bold" style:font-size-asian="16pt" style:font-weight-asian="bold"/>
    </style:style>
    <style:style style:name="AZK" style:family="paragraph" style:parent-style-name="Heading_20_4" style:default-outline-level="" style:list-style-name="">
      <style:paragraph-properties fo:margin="100%" fo:margin-left="0cm" fo:margin-right="0cm" fo:margin-top="0cm" fo:margin-bottom="0cm" fo:line-height="150%" fo:text-align="end" style:justify-single-word="false" fo:text-indent="0cm" style:auto-text-indent="false"/>
      <style:text-properties style:font-name="Times" fo:language="es" fo:country="ES" fo:font-style="italic" fo:font-weight="bold" style:font-name-asian="Times" style:font-style-asian="italic" style:font-weight-asian="bold" style:font-name-complex="Times" style:font-size-complex="10pt" style:font-weight-complex="bold"/>
    </style:style>
    <style:style style:name="a" style:family="paragraph" style:parent-style-name="Heading_20_1" style:list-style-name="WW8Num10">
      <style:paragraph-properties fo:margin-top="0.423cm" fo:margin-bottom="0.423cm"/>
      <style:text-properties fo:font-size="12pt" fo:font-weight="bold" style:font-size-asian="12pt" style:font-weight-asian="bold"/>
    </style:style>
    <style:style style:name="Subsubtexto" style:family="paragraph" style:parent-style-name="Standard" style:list-style-name="WW8Num7">
      <style:paragraph-properties fo:line-height="150%"/>
      <style:text-properties fo:font-size="12pt" fo:font-weight="bold" style:font-size-asian="12pt" style:font-weight-asian="bold"/>
    </style:style>
    <style:style style:name="titulo_20_2_20_texto" style:display-name="titulo 2 texto" style:family="paragraph" style:parent-style-name="Text">
      <style:paragraph-properties fo:margin="100%" fo:margin-left="2cm" fo:margin-right="0cm" fo:text-indent="1.251cm" style:auto-text-indent="false"/>
    </style:style>
    <style:style style:name="titulo_20_2_20_subtexto" style:display-name="titulo 2 subtexto" style:family="paragraph" style:parent-style-name="Subtexto" style:list-style-name="">
      <style:paragraph-properties fo:margin="100%" fo:margin-left="0cm" fo:margin-right="0cm" fo:text-indent="0cm" style:auto-text-indent="false"/>
    </style:style>
    <style:style style:name="titulo_20_3_20_subtexto" style:display-name="titulo 3 subtexto" style:family="paragraph" style:parent-style-name="Subtexto" style:list-style-name="">
      <style:paragraph-properties fo:margin="100%" fo:margin-left="0cm" fo:margin-right="0cm" fo:text-indent="0cm" style:auto-text-indent="false"/>
    </style:style>
    <style:style style:name="titulo_20_3_20_texto" style:display-name="titulo 3 texto" style:family="paragraph" style:parent-style-name="Text">
      <style:paragraph-properties fo:margin="100%" fo:margin-left="3cm" fo:margin-right="0cm" fo:text-indent="1.251cm" style:auto-text-indent="false"/>
    </style:style>
    <style:style style:name="titulo_20_3_20_subsutexto" style:display-name="titulo 3 subsutexto" style:family="paragraph" style:parent-style-name="Subsubtexto" style:list-style-name="">
      <style:paragraph-properties fo:margin="100%" fo:margin-left="0cm" fo:margin-right="0cm" fo:text-indent="0cm" style:auto-text-indent="false"/>
    </style:style>
    <style:style style:name="subtexto_20_indice" style:display-name="subtexto indice" style:family="paragraph" style:parent-style-name="Subtexto" style:list-style-name="WW8Num8"/>
    <style:style style:name="Estilo2" style:family="paragraph" style:parent-style-name="Texto_20_indice"/>
    <style:style style:name="subsubsubtexto" style:family="paragraph" style:parent-style-name="titulo_20_3_20_subsutexto" style:list-style-name="WW8Num13"/>
    <style:style style:name="Tema_20_1" style:display-name="Tema 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Párrafo" style:family="paragraph" style:parent-style-name="Tema_20_1" style:list-style-name="WW8Num12"/>
    <style:style style:name="Estilo6" style:family="paragraph" style:parent-style-name="Tema_20_1"/>
    <style:style style:name="Estilo7" style:family="paragraph" style:parent-style-name="Estilo6" style:list-style-name="WW8Num15"/>
    <style:style style:name="Blokeko_20_testua" style:display-name="Blokeko testua" style:family="paragraph" style:parent-style-name="Standard">
      <style:paragraph-properties fo:margin="100%" fo:margin-left="-0.549cm" fo:margin-right="-0.908cm" fo:text-indent="0cm" style:auto-text-indent="false"/>
      <style:text-properties style:font-name="Arial" fo:font-size="10pt" style:font-size-asian="10pt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Arial Unicode MS" fo:font-size="12pt" style:font-name-asian="Arial Unicode MS" style:font-size-asian="12pt" style:language-asian="zh" style:country-asian="CN" style:font-name-complex="Arial Unicode MS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fo:font-weight="normal" style:font-weight-asian="norma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762cm" fo:text-indent="-0.762cm" fo:margin-left="1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.016cm" fo:text-indent="-1.016cm" fo:margin-left="2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524cm" fo:text-indent="-1.524cm" fo:margin-left="2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2.778cm" fo:text-indent="-1.778cm" fo:margin-left="2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3.032cm" fo:text-indent="-2.032cm" fo:margin-left="3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3.286cm" fo:text-indent="-2.286cm" fo:margin-left="3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794cm" fo:text-indent="-2.794cm" fo:margin-left="3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5.065cm" fo:text-indent="-0.635cm" fo:margin-left="15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762cm" fo:text-indent="-0.762cm" fo:margin-left="1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16cm" fo:text-indent="-1.016cm" fo:margin-left="2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24cm" fo:text-indent="-1.524cm" fo:margin-left="2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78cm" fo:text-indent="-1.778cm" fo:margin-left="2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032cm" fo:text-indent="-2.032cm" fo:margin-left="3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286cm" fo:text-indent="-2.286cm" fo:margin-left="3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794cm" fo:text-indent="-2.794cm" fo:margin-left="3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"/>
      </text:list-level-style-bullet>
      <text:list-level-style-bullet text:level="2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5" text:style-name="WW8Num15z3" style:num-suffix="." text:bullet-char="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"/>
      </text:list-level-style-bullet>
      <text:list-level-style-bullet text:level="6" text:style-name="WW8Num15z0" style:num-suffix="." text:bullet-char="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7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"/>
      </text:list-level-style-bullet>
      <text:list-level-style-bullet text:level="8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9" text:style-name="WW8Num15z3" style:num-suffix="." text:bullet-char="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-1.646cm" fo:margin-right="0cm" fo:text-indent="0cm" style:auto-text-indent="false"/>
    </style:style>
    <style:style style:name="MP3" style:family="paragraph" style:parent-style-name="Footer">
      <style:paragraph-properties fo:margin-left="-1.101cm" fo:margin-right="0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2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2cm" fo:margin-left="0cm" fo:margin-right="0cm" fo:margin-bottom="4.02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04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2cm" fo:margin-left="0cm" fo:margin-right="0cm" fo:margin-bottom="4.022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3.048cm" svg:height="2.845cm" draw:z-index="0"><draw:image xlink:href="Pictures/10000000000000780000007084263EF5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gráficos3" text:anchor-type="as-char" svg:width="6.198cm" svg:height="3.962cm" draw:z-index="1"><draw:image xlink:href="Pictures/10000000000000F40000009C03A98107.jpg" xlink:type="simple" xlink:show="embed" xlink:actuate="onLoad"/></draw:frame></text:p>
      </style:header>
      <style:footer>
        <text:p text:style-name="MP3"><draw:frame draw:style-name="Mfr1" draw:name="gráficos2" text:anchor-type="as-char" svg:width="17.551cm" svg:height="0.656cm" draw:z-index="0"><draw:image xlink:href="Pictures/10000000000016CE000000D8D42B2069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kfghdfhjdsfdjhsfjsdhfwjefhyuierycgnxbcsjdhheurytqebhfcbfc wehrw qcerguqwr cqweryqwer qwerg qwer qwerc werwrcwerqoxg wqeoqroq</dc:title>
    <meta:initial-creator>MARTA</meta:initial-creator>
    <meta:creation-date>2013-04-09T15:37:00</meta:creation-date>
    <dc:creator>Beronika</dc:creator>
    <dc:date>2013-04-09T15:37:00</dc:date>
    <meta:print-date>2003-12-17T09:36:00</meta:print-date>
    <meta:editing-cycles>2</meta:editing-cycles>
    <meta:editing-duration>P15824DT17H31M44S</meta:editing-duration>
    <meta:generator>LibreOffice/3.5$Windows_x86 LibreOffice_project/7e68ba2-a744ebf-1f241b7-c506db1-7d53735</meta:generator>
    <meta:document-statistic meta:table-count="2" meta:image-count="3" meta:object-count="0" meta:page-count="1" meta:paragraph-count="19" meta:word-count="93" meta:character-count="935" meta:non-whitespace-character-count="716"/>
  </office:meta>
</office:document-meta>
</file>