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07ada8"/>
    </style:style>
    <style:style style:name="P2" style:family="paragraph" style:parent-style-name="Normal_20__28_Web_29_">
      <style:paragraph-properties fo:margin-top="0.494cm" fo:margin-bottom="0cm" loext:contextual-spacing="false" fo:line-height="100%"/>
      <style:text-properties officeooo:paragraph-rsid="0007ada8"/>
    </style:style>
    <style:style style:name="P3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Arial" fo:font-size="11pt" fo:font-weight="bold" officeooo:paragraph-rsid="0007ada8" style:font-size-asian="11pt" style:font-weight-asian="bold" style:font-name-complex="Arial" style:font-size-complex="11pt" style:font-weight-complex="bold"/>
    </style:style>
    <style:style style:name="P4" style:family="paragraph" style:parent-style-name="Normal_20__28_Web_29_">
      <style:paragraph-properties fo:margin-top="0.494cm" fo:margin-bottom="0cm" loext:contextual-spacing="false" fo:line-height="100%"/>
      <style:text-properties style:font-name="Arial" fo:font-size="11pt" fo:font-weight="bold" officeooo:paragraph-rsid="0007ada8" style:font-size-asian="11pt" style:font-weight-asian="bold" style:font-name-complex="Arial" style:font-size-complex="11pt" style:font-weight-complex="bold"/>
    </style:style>
    <style:style style:name="P5" style:family="paragraph" style:parent-style-name="Normal_20__28_Web_29_">
      <style:paragraph-properties fo:margin-top="0.494cm" fo:margin-bottom="0cm" loext:contextual-spacing="false" fo:line-height="100%"/>
      <style:text-properties style:font-name="Arial" fo:font-size="11pt" officeooo:paragraph-rsid="0007ada8" style:font-size-asian="11pt" style:font-name-complex="Arial" style:font-size-complex="11pt"/>
    </style:style>
    <style:style style:name="P6" style:family="paragraph" style:parent-style-name="Normal_20__28_Web_29_">
      <style:paragraph-properties fo:margin-top="0.494cm" fo:margin-bottom="0cm" loext:contextual-spacing="false" fo:line-height="100%"/>
      <style:text-properties style:font-name="Arial" officeooo:paragraph-rsid="0007ada8" style:font-name-complex="Arial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 fo:break-before="page"/>
      <style:text-properties officeooo:paragraph-rsid="0007ada8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pt" fo:country="BR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><text:span text:style-name="T4">I. ERANSKINA</text:span><text:span text:style-name="T5">/ANEXO I</text:span></text:p>
      <text:p text:style-name="P1"><text:span text:style-name="T1">ESKAERA ORRIA / </text:span><text:span text:style-name="T2">HOJA DE SOLICITUD</text:span></text:p>
      <text:p text:style-name="P4"/>
      <text:p text:style-name="P2"><text:span text:style-name="T1">ESKATZAILEAREN DATUAK </text:span><text:span text:style-name="T2">/ DATOS DE LA PERSONA SOLICITANTE</text:span></text:p>
      <text:p text:style-name="P2"><text:span text:style-name="T1">Izen-abizenak/</text:span><text:span text:style-name="T2">Nombre y apellidos: </text:span></text:p>
      <text:p text:style-name="P2"><text:span text:style-name="T1">Nortasun-agiria/</text:span><text:span text:style-name="T2">DNI: </text:span></text:p>
      <text:p text:style-name="P2"><text:span text:style-name="T1">Helbidea</text:span><text:span text:style-name="T2">/Dirección: </text:span></text:p>
      <text:p text:style-name="P4">Tfnoa: </text:p>
      <text:p text:style-name="P4"/>
      <text:p text:style-name="P2"><text:span text:style-name="T1">AZALPENAK/</text:span><text:span text:style-name="T2">EXPOSICIÓN DE MOTIVOS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 </text:span><text:span text:style-name="T3">……………………………………………………………………………………………………….................……………………………………………………………………………………………………....................</text:span></text:p>
      <text:p text:style-name="P4"/>
      <text:p text:style-name="P2"><text:span text:style-name="T1">ESKARIA/</text:span><text:span text:style-name="T2">SOLICITUD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3">Eskoriatzan, 20...ko ................aren ...........an</text:p>
      <text:p text:style-name="P6"/>
      <text:p text:style-name="P1"><text:span text:style-name="T1">Sinatzailea</text:span><text:span text:style-name="T2">/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9:13:28.687000000</meta:creation-date>
    <dc:date>2016-06-23T09:15:14.312000000</dc:date>
    <meta:editing-duration>PT1M45S</meta:editing-duration>
    <meta:editing-cycles>1</meta:editing-cycles>
    <meta:document-statistic meta:table-count="0" meta:image-count="0" meta:object-count="0" meta:page-count="1" meta:paragraph-count="13" meta:word-count="35" meta:character-count="1530" meta:non-whitespace-character-count="1504"/>
    <meta:generator>LibreOffice/4.3.4.1$Windows_x86 LibreOffice_project/bc356b2f991740509f321d70e4512a6a54c5f243</meta:generator>
  </office:meta>
</office:document-meta>
</file>